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11607"/><text:bookmark-start text:name="__RefHeading___phosphorpentabromid_-_un_2691_-_gefahrnr._80_-_ericard-nr._8-42_-_un2691_1"/><text:bookmark-start text:name="phosphorpentabromid_-_un_2691_-_gefahrnr._80_-_ericard-nr._8-42_-_un2691"/>PHOSPHORPENTABROMID - UN 2691 - Gefahrnr. 80 - ERICard-Nr. 8-42 - UN2691<text:bookmark-end text:name="__RefHeading___phosphorpentabromid_-_un_2691_-_gefahrnr._80_-_ericard-nr._8-42_-_un2691_1"/><text:bookmark-end text:name="phosphorpentabromid_-_un_2691_-_gefahrnr._80_-_ericard-nr._8-42_-_un26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PENTA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11607" text:style-name="Internet_20_link" text:visited-style-name="Visited_20_Internet_20_Link">http://www.ericards.net/psp/ericards.psp_ericard?lang=3&amp;subkey=269116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3::20:50</meta:creation-date>
    <dc:creator>Generated</dc:creator>
    <dc:date>2026-07-13T03::20:50</dc:date>
    <dc:language>en-US</dc:language>
    <meta:editing-cycles>1</meta:editing-cycles>
    <meta:editing-duration>PT0S</meta:editing-duration>
    <dc:title>cbrn:ericards:klasse_8:26911607</dc:title>
  </office:meta>
</office:document-meta>
</file>