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6861602"/><text:bookmark-start text:name="__RefHeading___diethylaminoethanol_-_un_2686_-_gefahrnr._83_-_ericard-nr._8-13_-_un2686_1"/><text:bookmark-start text:name="diethylaminoethanol_-_un_2686_-_gefahrnr._83_-_ericard-nr._8-13_-_un2686"/>2-DIETHYLAMINOETHANOL - UN 2686 - Gefahrnr. 83 - ERICard-Nr. 8-13 - UN2686<text:bookmark-end text:name="__RefHeading___diethylaminoethanol_-_un_2686_-_gefahrnr._83_-_ericard-nr._8-13_-_un2686_1"/><text:bookmark-end text:name="diethylaminoethanol_-_un_2686_-_gefahrnr._83_-_ericard-nr._8-13_-_un26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DIETHYLAMINOETHAN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1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entzuendbar_3"/><text:bookmark-start text:name="aetzender_stoff_entzuendbar"/>Ätzender Stoff, entzündbar<text:bookmark-end text:name="__RefHeading___aetzender_stoff_entzuendbar_3"/><text:bookmark-end text:name="aetzend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861602" text:style-name="Internet_20_link" text:visited-style-name="Visited_20_Internet_20_Link">http://www.ericards.net/psp/ericards.psp_ericard?lang=3&amp;subkey=2686160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22::34:53</meta:creation-date>
    <dc:creator>Generated</dc:creator>
    <dc:date>2025-06-14T22::34:53</dc:date>
    <dc:language>en-US</dc:language>
    <meta:editing-cycles>1</meta:editing-cycles>
    <meta:editing-duration>PT0S</meta:editing-duration>
    <dc:title>cbrn:ericards:klasse_8:26861602</dc:title>
  </office:meta>
</office:document-meta>
</file>