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31599"/><text:bookmark-start text:name="__RefHeading___ammoniumsulfid_loesung_-_un_2683_-_gefahrnr._836_-_ericard-nr._8-70_-_un2683_1"/><text:bookmark-start text:name="ammoniumsulfid_loesung_-_un_2683_-_gefahrnr._836_-_ericard-nr._8-70_-_un2683"/>AMMONIUMSULFID, LÖSUNG - UN 2683 - Gefahrnr. 836 - ERICard-Nr. 8-70 - UN2683<text:bookmark-end text:name="__RefHeading___ammoniumsulfid_loesung_-_un_2683_-_gefahrnr._836_-_ericard-nr._8-70_-_un2683_1"/><text:bookmark-end text:name="ammoniumsulfid_loesung_-_un_2683_-_gefahrnr._836_-_ericard-nr._8-70_-_un26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SULF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7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entzuendbarer_giftiger_stoff_3"/><text:bookmark-start text:name="aetzender_entzuendbarer_giftiger_stoff"/>ÄTZENDER ENTZÜNDBARER GIFTIGER STOFF<text:bookmark-end text:name="__RefHeading___aetzender_entzuendbarer_giftiger_stoff_3"/><text:bookmark-end text:name="aetzender_entzuendbare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31599" text:style-name="Internet_20_link" text:visited-style-name="Visited_20_Internet_20_Link">https://www.ericards.net/psp/ericards.psp_ericard?lang=3&amp;subkey=268315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9:11</meta:creation-date>
    <dc:creator>Generated</dc:creator>
    <dc:date>2026-06-29T23::59:11</dc:date>
    <dc:language>en-US</dc:language>
    <meta:editing-cycles>1</meta:editing-cycles>
    <meta:editing-duration>PT0S</meta:editing-duration>
    <dc:title>cbrn:ericards:klasse_8:26831599</dc:title>
  </office:meta>
</office:document-meta>
</file>