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21598"/><text:bookmark-start text:name="__RefHeading___caesiumhydroxid_-_un_2682_-_gefahrnr._80_-_ericard-nr._8-04_-_un2682_1"/><text:bookmark-start text:name="caesiumhydroxid_-_un_2682_-_gefahrnr._80_-_ericard-nr._8-04_-_un2682"/>CAESIUMHYDROXID - UN 2682 - Gefahrnr. 80 - ERICard-Nr. 8-04 - UN2682<text:bookmark-end text:name="__RefHeading___caesiumhydroxid_-_un_2682_-_gefahrnr._80_-_ericard-nr._8-04_-_un2682_1"/><text:bookmark-end text:name="caesiumhydroxid_-_un_2682_-_gefahrnr._80_-_ericard-nr._8-04_-_un26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21598" text:style-name="Internet_20_link" text:visited-style-name="Visited_20_Internet_20_Link">https://www.ericards.net/psp/ericards.psp_ericard?lang=3&amp;subkey=268215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09:53</meta:creation-date>
    <dc:creator>Generated</dc:creator>
    <dc:date>2026-05-09T09::09:53</dc:date>
    <dc:language>en-US</dc:language>
    <meta:editing-cycles>1</meta:editing-cycles>
    <meta:editing-duration>PT0S</meta:editing-duration>
    <dc:title>cbrn:ericards:klasse_8:26821598</dc:title>
  </office:meta>
</office:document-meta>
</file>