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6821598"/><text:bookmark-start text:name="__RefHeading___caesiumhydroxid_-_un_2682_-_gefahrnr._80_-_ericard-nr._8-04_-_un2682_1"/><text:bookmark-start text:name="caesiumhydroxid_-_un_2682_-_gefahrnr._80_-_ericard-nr._8-04_-_un2682"/>CAESIUMHYDROXID - UN 2682 - Gefahrnr. 80 - ERICard-Nr. 8-04 - UN2682<text:bookmark-end text:name="__RefHeading___caesiumhydroxid_-_un_2682_-_gefahrnr._80_-_ericard-nr._8-04_-_un2682_1"/><text:bookmark-end text:name="caesiumhydroxid_-_un_2682_-_gefahrnr._80_-_ericard-nr._8-04_-_un268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AESIUMHYDROX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8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Kann mit Wasser oder brennbaren Stoffen reagieren.</text:p>
        </text:list-item>
        <text:list-item>
          <text:p text:style-name="List_20_1_Content_Last"> <text:a xlink:type="simple" xlink:href="https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6821598" text:style-name="Internet_20_link" text:visited-style-name="Visited_20_Internet_20_Link">https://www.ericards.net/psp/ericards.psp_ericard?lang=3&amp;subkey=26821598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5T08::03:25</meta:creation-date>
    <dc:creator>Generated</dc:creator>
    <dc:date>2025-06-25T08::03:25</dc:date>
    <dc:language>en-US</dc:language>
    <meta:editing-cycles>1</meta:editing-cycles>
    <meta:editing-duration>PT0S</meta:editing-duration>
    <dc:title>cbrn:ericards:klasse_8:26821598</dc:title>
  </office:meta>
</office:document-meta>
</file>