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11597"/><text:bookmark-start text:name="__RefHeading___caesiumhydroxidloesung_-_un_2681_-_gefahrnr._80_-_ericard-nr._8-03_-_un2681_1"/><text:bookmark-start text:name="caesiumhydroxidloesung_-_un_2681_-_gefahrnr._80_-_ericard-nr._8-03_-_un2681"/>CAESIUMHYDROXIDLÖSUNG - UN 2681 - Gefahrnr. 80 - ERICard-Nr. 8-03 - UN2681<text:bookmark-end text:name="__RefHeading___caesiumhydroxidloesung_-_un_2681_-_gefahrnr._80_-_ericard-nr._8-03_-_un2681_1"/><text:bookmark-end text:name="caesiumhydroxidloesung_-_un_2681_-_gefahrnr._80_-_ericard-nr._8-03_-_un26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11597" text:style-name="Internet_20_link" text:visited-style-name="Visited_20_Internet_20_Link">https://www.ericards.net/psp/ericards.psp_ericard?lang=3&amp;subkey=268115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16:06</meta:creation-date>
    <dc:creator>Generated</dc:creator>
    <dc:date>2026-05-05T23::16:06</dc:date>
    <dc:language>en-US</dc:language>
    <meta:editing-cycles>1</meta:editing-cycles>
    <meta:editing-duration>PT0S</meta:editing-duration>
    <dc:title>cbrn:ericards:klasse_8:26811597</dc:title>
  </office:meta>
</office:document-meta>
</file>