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791595"/><text:bookmark-start text:name="__RefHeading___lithiumhydroxidloesung_-_un_2679_-_gefahrnr._80_-_ericard-nr._8-03_-_un2679_1"/><text:bookmark-start text:name="lithiumhydroxidloesung_-_un_2679_-_gefahrnr._80_-_ericard-nr._8-03_-_un2679"/>LITHIUMHYDROXIDLÖSUNG - UN 2679 - Gefahrnr. 80 - ERICard-Nr. 8-03 - UN2679<text:bookmark-end text:name="__RefHeading___lithiumhydroxidloesung_-_un_2679_-_gefahrnr._80_-_ericard-nr._8-03_-_un2679_1"/><text:bookmark-end text:name="lithiumhydroxidloesung_-_un_2679_-_gefahrnr._80_-_ericard-nr._8-03_-_un26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HYDROXID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791595" text:style-name="Internet_20_link" text:visited-style-name="Visited_20_Internet_20_Link">http://www.ericards.net/psp/ericards.psp_ericard?lang=3&amp;subkey=267915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41:17</meta:creation-date>
    <dc:creator>Generated</dc:creator>
    <dc:date>2025-06-14T22::41:17</dc:date>
    <dc:language>en-US</dc:language>
    <meta:editing-cycles>1</meta:editing-cycles>
    <meta:editing-duration>PT0S</meta:editing-duration>
    <dc:title>cbrn:ericards:klasse_8:26791595</dc:title>
  </office:meta>
</office:document-meta>
</file>