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21470"/><text:bookmark-start text:name="__RefHeading___valerylchlorid_-_un_2502_-_gefahrnr._83_-_ericard-nr._8-59_-_un2502_1"/><text:bookmark-start text:name="valerylchlorid_-_un_2502_-_gefahrnr._83_-_ericard-nr._8-59_-_un2502"/>VALERYLCHLORID - UN 2502 - Gefahrnr. 83 - ERICard-Nr. 8-59 - UN2502<text:bookmark-end text:name="__RefHeading___valerylchlorid_-_un_2502_-_gefahrnr._83_-_ericard-nr._8-59_-_un2502_1"/><text:bookmark-end text:name="valerylchlorid_-_un_2502_-_gefahrnr._83_-_ericard-nr._8-59_-_un2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21470" text:style-name="Internet_20_link" text:visited-style-name="Visited_20_Internet_20_Link">http://www.ericards.net/psp/ericards.psp_ericard?lang=3&amp;subkey=250214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9:22</meta:creation-date>
    <dc:creator>Generated</dc:creator>
    <dc:date>2025-06-15T21::39:22</dc:date>
    <dc:language>en-US</dc:language>
    <meta:editing-cycles>1</meta:editing-cycles>
    <meta:editing-duration>PT0S</meta:editing-duration>
    <dc:title>cbrn:ericards:klasse_8:25021470</dc:title>
  </office:meta>
</office:document-meta>
</file>