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4441428"/><text:bookmark-start text:name="__RefHeading___vanadiumtetrachlorid_-_un_2444_-_gefahrnr._x88_-_ericard-nr._8-50_-_un2444_1"/><text:bookmark-start text:name="vanadiumtetrachlorid_-_un_2444_-_gefahrnr._x88_-_ericard-nr._8-50_-_un2444"/>VANADIUMTETRACHLORID - UN 2444 - Gefahrnr. X88 - ERICard-Nr. 8-50 - UN2444<text:bookmark-end text:name="__RefHeading___vanadiumtetrachlorid_-_un_2444_-_gefahrnr._x88_-_ericard-nr._8-50_-_un2444_1"/><text:bookmark-end text:name="vanadiumtetrachlorid_-_un_2444_-_gefahrnr._x88_-_ericard-nr._8-50_-_un24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ANADIUMTETRA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441428" text:style-name="Internet_20_link" text:visited-style-name="Visited_20_Internet_20_Link">http://www.ericards.net/psp/ericards.psp_ericard?lang=3&amp;subkey=2444142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02::37:23</meta:creation-date>
    <dc:creator>Generated</dc:creator>
    <dc:date>2026-05-16T02::37:23</dc:date>
    <dc:language>en-US</dc:language>
    <meta:editing-cycles>1</meta:editing-cycles>
    <meta:editing-duration>PT0S</meta:editing-duration>
    <dc:title>cbrn:ericards:klasse_8:24441428</dc:title>
  </office:meta>
</office:document-meta>
</file>