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2eaa4fdfa7c1b00a4d965f25874225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8:24421426"/><text:bookmark-start text:name="__RefHeading___trichloracetylchlorid_-_un_2442_-_gefahrnr._x80_-_ericard-nr._8-42_-_un2442_1"/><text:bookmark-start text:name="trichloracetylchlorid_-_un_2442_-_gefahrnr._x80_-_ericard-nr._8-42_-_un2442"/>TRICHLORACETYLCHLORID - UN 2442 - Gefahrnr. X80 - ERICard-Nr. 8-42 - UN2442<text:bookmark-end text:name="__RefHeading___trichloracetylchlorid_-_un_2442_-_gefahrnr._x80_-_ericard-nr._8-42_-_un2442_1"/><text:bookmark-end text:name="trichloracetylchlorid_-_un_2442_-_gefahrnr._x80_-_ericard-nr._8-42_-_un2442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TRICHLORACETYLCHLORID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442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X8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Pictures/62eaa4fdfa7c1b00a4d965f258742255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8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C3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8-42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aetzender_stoff_3"/><text:bookmark-start text:name="aetzender_stoff"/>Ätzender Stoff<text:bookmark-end text:name="__RefHeading___aetzender_stoff_3"/><text:bookmark-end text:name="aetzend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Ätzend, kann Haut, Augen und Atemwege schädigen.</text:p>
        </text:list-item>
        <text:list-item>
          <text:p text:style-name="List_20_1_Content"> Heftige Reaktion mit Wasser, unter Bildung gefährlicher Gase.</text:p>
        </text:list-item>
        <text:list-item>
          <text:p text:style-name="List_20_1_Content_Last"> <text:a xlink:type="simple" xlink:href="http://sync.einsatzleiterwiki.de/doku.php?id=cbrn:allgemein:cbrn-lexikon: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ätzende und reizende Dämpfe, auch im Brandfall.</text:p>
        </text:list-item>
        <text:list-item>
          <text:p text:style-name="List_20_1_Content"> Kann Metalle angreifen, hierbei Wasserstoffgas entwickeln und mit Luft ein explosionsfähiges Gemisch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Chemikalienschutzanzug bei Arbeiten im Wirkbereich des Stoffes oder der Dämpfe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Ladung trocken halten. Kontakt mit Wasser vermeiden.</text:p>
        </text:list-item>
        <text:list-item>
          <text:p text:style-name="List_20_1_Content"> Mit dem Wind vorgehen. Schutzausrüstung bereits vor dem Betreten des <text:a xlink:type="simple" xlink:href="http://sync.einsatzleiterwiki.de/doku.php?id=cbrn:allgemein:gefahrenbereich" text:style-name="Internet_20_link" text:visited-style-name="Visited_20_Internet_20_Link">Gefahrenbereich</text:a>s anlegen.</text:p>
        </text:list-item>
        <text:list-item>
          <text:p text:style-name="List_20_1_Content_Last"> Zahl der Einsatzkräfte im <text:a xlink:type="simple" xlink:href="http://sync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trockenem Sand oder anderen geeigneten trocken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Mit <text:a xlink:type="simple" xlink:href="http://sync.einsatzleiterwiki.de/doku.php?id=brand:allgemein:pulver" text:style-name="Internet_20_link" text:visited-style-name="Visited_20_Internet_20_Link">Pulver</text:a> löschen.</text:p>
        </text:list-item>
        <text:list-item>
          <text:p text:style-name="List_20_1_Content"> Nicht mit Wasser oder <text:a xlink:type="simple" xlink:href="http://sync.einsatzleiterwiki.de/doku.php?id=brand:allgemein:schaum" text:style-name="Internet_20_link" text:visited-style-name="Visited_20_Internet_20_Link">Schaum</text:a> löschen.</text:p>
        </text:list-item>
        <text:list-item>
          <text:p text:style-name="List_20_1_Content"> Unbeschädigte Behälter aus der Wärmestrahlung entfernen.</text:p>
        </text:list-item>
        <text:list-item>
          <text:p text:style-name="List_20_1_Content_Last"> Brandgase wenn möglich mit Sprühstrahl niederschlagen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://sync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24421426" text:style-name="Internet_20_link" text:visited-style-name="Visited_20_Internet_20_Link">https://www.ericards.net/psp/ericards.psp_ericard?lang=3&amp;subkey=24421426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1T02::14:50</meta:creation-date>
    <dc:creator>Generated</dc:creator>
    <dc:date>2026-07-01T02::14:50</dc:date>
    <dc:language>en-US</dc:language>
    <meta:editing-cycles>1</meta:editing-cycles>
    <meta:editing-duration>PT0S</meta:editing-duration>
    <dc:title>cbrn:ericards:klasse_8:24421426</dc:title>
  </office:meta>
</office:document-meta>
</file>