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401425"/><text:bookmark-start text:name="__RefHeading___zinntetrachlorid-pentahydrat_-_un_2440_-_gefahrnr._80_-_ericard-nr._8-06_-_un2440_1"/><text:bookmark-start text:name="zinntetrachlorid-pentahydrat_-_un_2440_-_gefahrnr._80_-_ericard-nr._8-06_-_un2440"/>ZINNTETRACHLORID-PENTAHYDRAT - UN 2440 - Gefahrnr. 80 - ERICard-Nr. 8-06 - UN2440<text:bookmark-end text:name="__RefHeading___zinntetrachlorid-pentahydrat_-_un_2440_-_gefahrnr._80_-_ericard-nr._8-06_-_un2440_1"/><text:bookmark-end text:name="zinntetrachlorid-pentahydrat_-_un_2440_-_gefahrnr._80_-_ericard-nr._8-06_-_un24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NTETRACHLORID-PENTAHYD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401425" text:style-name="Internet_20_link" text:visited-style-name="Visited_20_Internet_20_Link">https://www.ericards.net/psp/ericards.psp_ericard?lang=3&amp;subkey=2440142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1:48</meta:creation-date>
    <dc:creator>Generated</dc:creator>
    <dc:date>2026-06-29T23::51:48</dc:date>
    <dc:language>en-US</dc:language>
    <meta:editing-cycles>1</meta:editing-cycles>
    <meta:editing-duration>PT0S</meta:editing-duration>
    <dc:title>cbrn:ericards:klasse_8:24401425</dc:title>
  </office:meta>
</office:document-meta>
</file>