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571350"/><text:bookmark-start text:name="__RefHeading___cyclohexylamin_-_un_2357_-_gefahrnr._83_-_ericard-nr._8-13_-_un2357_1"/><text:bookmark-start text:name="cyclohexylamin_-_un_2357_-_gefahrnr._83_-_ericard-nr._8-13_-_un2357"/>CYCLOHEXYLAMIN - UN 2357 - Gefahrnr. 83 - ERICard-Nr. 8-13 - UN2357<text:bookmark-end text:name="__RefHeading___cyclohexylamin_-_un_2357_-_gefahrnr._83_-_ericard-nr._8-13_-_un2357_1"/><text:bookmark-end text:name="cyclohexylamin_-_un_2357_-_gefahrnr._83_-_ericard-nr._8-13_-_un2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71350" text:style-name="Internet_20_link" text:visited-style-name="Visited_20_Internet_20_Link">https://www.ericards.net/psp/ericards.psp_ericard?lang=3&amp;subkey=235713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05</meta:creation-date>
    <dc:creator>Generated</dc:creator>
    <dc:date>2026-07-02T05::37:05</dc:date>
    <dc:language>en-US</dc:language>
    <meta:editing-cycles>1</meta:editing-cycles>
    <meta:editing-duration>PT0S</meta:editing-duration>
    <dc:title>cbrn:ericards:klasse_8:23571350</dc:title>
  </office:meta>
</office:document-meta>
</file>