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891284"/><text:bookmark-start text:name="__RefHeading___isophorondiamin_-_un_2289_-_gefahrnr._80_-_ericard-nr._8-06_-_un2289_1"/><text:bookmark-start text:name="isophorondiamin_-_un_2289_-_gefahrnr._80_-_ericard-nr._8-06_-_un2289"/>ISOPHORONDIAMIN - UN 2289 - Gefahrnr. 80 - ERICard-Nr. 8-06 - UN2289<text:bookmark-end text:name="__RefHeading___isophorondiamin_-_un_2289_-_gefahrnr._80_-_ericard-nr._8-06_-_un2289_1"/><text:bookmark-end text:name="isophorondiamin_-_un_2289_-_gefahrnr._80_-_ericard-nr._8-06_-_un22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HORONDI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891284" text:style-name="Internet_20_link" text:visited-style-name="Visited_20_Internet_20_Link">http://www.ericards.net/psp/ericards.psp_ericard?lang=3&amp;subkey=228912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27:19</meta:creation-date>
    <dc:creator>Generated</dc:creator>
    <dc:date>2025-06-14T22::27:19</dc:date>
    <dc:language>en-US</dc:language>
    <meta:editing-cycles>1</meta:editing-cycles>
    <meta:editing-duration>PT0S</meta:editing-duration>
    <dc:title>cbrn:ericards:klasse_8:22891284</dc:title>
  </office:meta>
</office:document-meta>
</file>