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41260"/><text:bookmark-start text:name="__RefHeading___n_n-dimethylcyclohexylamin_-_un_2264_-_gefahrnr._83_-_ericard-nr._8-16_-_un2264_1"/><text:bookmark-start text:name="n_n-dimethylcyclohexylamin_-_un_2264_-_gefahrnr._83_-_ericard-nr._8-16_-_un2264"/>N,N-DIMETHYLCYCLOHEXYLAMIN - UN 2264 - Gefahrnr. 83 - ERICard-Nr. 8-16 - UN2264<text:bookmark-end text:name="__RefHeading___n_n-dimethylcyclohexylamin_-_un_2264_-_gefahrnr._83_-_ericard-nr._8-16_-_un2264_1"/><text:bookmark-end text:name="n_n-dimethylcyclohexylamin_-_un_2264_-_gefahrnr._83_-_ericard-nr._8-16_-_un2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41260" text:style-name="Internet_20_link" text:visited-style-name="Visited_20_Internet_20_Link">https://www.ericards.net/psp/ericards.psp_ericard?lang=3&amp;subkey=226412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6:11</meta:creation-date>
    <dc:creator>Generated</dc:creator>
    <dc:date>2026-07-01T02::06:11</dc:date>
    <dc:language>en-US</dc:language>
    <meta:editing-cycles>1</meta:editing-cycles>
    <meta:editing-duration>PT0S</meta:editing-duration>
    <dc:title>cbrn:ericards:klasse_8:22641260</dc:title>
  </office:meta>
</office:document-meta>
</file>