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481247"/><text:bookmark-start text:name="__RefHeading___di-n-butylamin_-_un_2248_-_gefahrnr._83_-_ericard-nr._8-16_-_un2248_1"/><text:bookmark-start text:name="di-n-butylamin_-_un_2248_-_gefahrnr._83_-_ericard-nr._8-16_-_un2248"/>DI-n-BUTYLAMIN - UN 2248 - Gefahrnr. 83 - ERICard-Nr. 8-16 - UN2248<text:bookmark-end text:name="__RefHeading___di-n-butylamin_-_un_2248_-_gefahrnr._83_-_ericard-nr._8-16_-_un2248_1"/><text:bookmark-end text:name="di-n-butylamin_-_un_2248_-_gefahrnr._83_-_ericard-nr._8-16_-_un2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481247" text:style-name="Internet_20_link" text:visited-style-name="Visited_20_Internet_20_Link">https://www.ericards.net/psp/ericards.psp_ericard?lang=3&amp;subkey=224812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3::39:32</meta:creation-date>
    <dc:creator>Generated</dc:creator>
    <dc:date>2025-06-13T13::39:32</dc:date>
    <dc:language>en-US</dc:language>
    <meta:editing-cycles>1</meta:editing-cycles>
    <meta:editing-duration>PT0S</meta:editing-duration>
    <dc:title>cbrn:ericards:klasse_8:22481247</dc:title>
  </office:meta>
</office:document-meta>
</file>