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81224"/><text:bookmark-start text:name="__RefHeading___acrylsaeure_stabilisiert_-_un_2218_-_gefahrnr._839_-_ericard-nr._8-61_-_un2218_1"/><text:bookmark-start text:name="acrylsaeure_stabilisiert_-_un_2218_-_gefahrnr._839_-_ericard-nr._8-61_-_un2218"/>ACRYLSÄURE, STABILISIERT - UN 2218 - Gefahrnr. 839 - ERICard-Nr. 8-61 - UN2218<text:bookmark-end text:name="__RefHeading___acrylsaeure_stabilisiert_-_un_2218_-_gefahrnr._839_-_ericard-nr._8-61_-_un2218_1"/><text:bookmark-end text:name="acrylsaeure_stabilisiert_-_un_2218_-_gefahrnr._839_-_ericard-nr._8-61_-_un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81224" text:style-name="Internet_20_link" text:visited-style-name="Visited_20_Internet_20_Link">https://www.ericards.net/psp/ericards.psp_ericard?lang=3&amp;subkey=221812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45:24</meta:creation-date>
    <dc:creator>Generated</dc:creator>
    <dc:date>2026-05-05T22::45:24</dc:date>
    <dc:language>en-US</dc:language>
    <meta:editing-cycles>1</meta:editing-cycles>
    <meta:editing-duration>PT0S</meta:editing-duration>
    <dc:title>cbrn:ericards:klasse_8:22181224</dc:title>
  </office:meta>
</office:document-meta>
</file>