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091215"/><text:bookmark-start text:name="__RefHeading___formaldehydloesung_mit_mindestens_25_formaldehyd_-_un_2209_-_gefahrnr._80_-_ericard-nr._8-06_-_un2209_1"/><text:bookmark-start text:name="formaldehydloesung_mit_mindestens_25_formaldehyd_-_un_2209_-_gefahrnr._80_-_ericard-nr._8-06_-_un2209"/>FORMALDEHYDLÖSUNG mit mindestens 25 % Formaldehyd - UN 2209 - Gefahrnr. 80 - ERICard-Nr. 8-06 - UN2209<text:bookmark-end text:name="__RefHeading___formaldehydloesung_mit_mindestens_25_formaldehyd_-_un_2209_-_gefahrnr._80_-_ericard-nr._8-06_-_un2209_1"/><text:bookmark-end text:name="formaldehydloesung_mit_mindestens_25_formaldehyd_-_un_2209_-_gefahrnr._80_-_ericard-nr._8-06_-_un2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 mit mindestens 25 % 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91215" text:style-name="Internet_20_link" text:visited-style-name="Visited_20_Internet_20_Link">http://www.ericards.net/psp/ericards.psp_ericard?lang=3&amp;subkey=22091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49:28</meta:creation-date>
    <dc:creator>Generated</dc:creator>
    <dc:date>2025-06-23T23::49:28</dc:date>
    <dc:language>en-US</dc:language>
    <meta:editing-cycles>1</meta:editing-cycles>
    <meta:editing-duration>PT0S</meta:editing-duration>
    <dc:title>cbrn:ericards:klasse_8:22091215</dc:title>
  </office:meta>
</office:document-meta>
</file>