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511183"/><text:bookmark-start text:name="__RefHeading___dimethylaminoethanol_-_un_2051_-_gefahrnr._83_-_ericard-nr._8-13_-_un2051_1"/><text:bookmark-start text:name="dimethylaminoethanol_-_un_2051_-_gefahrnr._83_-_ericard-nr._8-13_-_un2051"/>2-DIMETHYLAMINOETHANOL - UN 2051 - Gefahrnr. 83 - ERICard-Nr. 8-13 - UN2051<text:bookmark-end text:name="__RefHeading___dimethylaminoethanol_-_un_2051_-_gefahrnr._83_-_ericard-nr._8-13_-_un2051_1"/><text:bookmark-end text:name="dimethylaminoethanol_-_un_2051_-_gefahrnr._83_-_ericard-nr._8-13_-_un20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11183" text:style-name="Internet_20_link" text:visited-style-name="Visited_20_Internet_20_Link">https://www.ericards.net/psp/ericards.psp_ericard?lang=3&amp;subkey=205111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05:59</meta:creation-date>
    <dc:creator>Generated</dc:creator>
    <dc:date>2026-07-18T04::05:59</dc:date>
    <dc:language>en-US</dc:language>
    <meta:editing-cycles>1</meta:editing-cycles>
    <meta:editing-duration>PT0S</meta:editing-duration>
    <dc:title>cbrn:ericards:klasse_8:20511183</dc:title>
  </office:meta>
</office:document-meta>
</file>