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11167"/><text:bookmark-start text:name="__RefHeading___salpetersaeure_andere_als_rotrauchende_mit_hoechstens_65_saeure_-_un_2031_-_gefahrnr._80_-_ericard-nr._8-03_-_un2031_1"/><text:bookmark-start text:name="salpetersaeure_andere_als_rotrauchende_mit_hoechstens_65_saeure_-_un_2031_-_gefahrnr._80_-_ericard-nr._8-03_-_un2031"/>SALPETERSÄURE, andere als rotrauchende, mit höchstens 65 % Säure - UN 2031 - Gefahrnr. 80 - ERICard-Nr. 8-03 - UN2031<text:bookmark-end text:name="__RefHeading___salpetersaeure_andere_als_rotrauchende_mit_hoechstens_65_saeure_-_un_2031_-_gefahrnr._80_-_ericard-nr._8-03_-_un2031_1"/><text:bookmark-end text:name="salpetersaeure_andere_als_rotrauchende_mit_hoechstens_65_saeure_-_un_2031_-_gefahrnr._80_-_ericard-nr._8-03_-_un20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ALPETERSÄURE, andere als rotrauchende, mit höchstens 65 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11167" text:style-name="Internet_20_link" text:visited-style-name="Visited_20_Internet_20_Link">http://www.ericards.net/psp/ericards.psp_ericard?lang=3&amp;subkey=203111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22::22:36</meta:creation-date>
    <dc:creator>Generated</dc:creator>
    <dc:date>2025-06-23T22::22:36</dc:date>
    <dc:language>en-US</dc:language>
    <meta:editing-cycles>1</meta:editing-cycles>
    <meta:editing-duration>PT0S</meta:editing-duration>
    <dc:title>cbrn:ericards:klasse_8:20311167</dc:title>
  </office:meta>
</office:document-meta>
</file>