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301166"/><text:bookmark-start text:name="__RefHeading___hydrazin_waesserige_loesung_mit_mehr_als_37_masse-_hydrazin_-_un_2030_-_gefahrnr._886_-_ericard-nr._8-39_waehlen_sie_diesen_eintrag_wenn_zwei_stoffe_die_gleiche_un-nummer_haben_und_sich_in_der_gefahrnummer_unterscheiden_und_ihnen_diese_nicht_bekannt_ist_-_un2030_1"/><text:bookmark-start text:name="hydrazin_waesserige_loesung_mit_mehr_als_37_masse-_hydrazin_-_un_2030_-_gefahrnr._886_-_ericard-nr._8-39_waehlen_sie_diesen_eintrag_wenn_zwei_stoffe_die_gleiche_un-nummer_haben_und_sich_in_der_gefahrnummer_unterscheiden_und_ihnen_diese_nicht_bekannt_ist_-_un2030"/>HYDRAZIN, WÄSSERIGE LÖSUNG mit mehr als 37 Masse-% Hydrazin - UN 2030 - Gefahrnr. 886 - ERICard-Nr. 8-39 Wählen Sie diesen Eintrag, wenn zwei Stoffe die gleiche UN-Nummer haben und sich in der Gefahrnummer unterscheiden und Ihnen diese nicht bekannt ist - UN2030<text:bookmark-end text:name="__RefHeading___hydrazin_waesserige_loesung_mit_mehr_als_37_masse-_hydrazin_-_un_2030_-_gefahrnr._886_-_ericard-nr._8-39_waehlen_sie_diesen_eintrag_wenn_zwei_stoffe_die_gleiche_un-nummer_haben_und_sich_in_der_gefahrnummer_unterscheiden_und_ihnen_diese_nicht_bekannt_ist_-_un2030_1"/><text:bookmark-end text:name="hydrazin_waesserige_loesung_mit_mehr_als_37_masse-_hydrazin_-_un_2030_-_gefahrnr._886_-_ericard-nr._8-39_waehlen_sie_diesen_eintrag_wenn_zwei_stoffe_die_gleiche_un-nummer_haben_und_sich_in_der_gefahrnummer_unterscheiden_und_ihnen_diese_nicht_bekannt_ist_-_un20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AZIN, WÄSSERIGE LÖSUNG mit mehr als 37 Masse-% Hyd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01166" text:style-name="Internet_20_link" text:visited-style-name="Visited_20_Internet_20_Link">http://www.ericards.net/psp/ericards.psp_ericard?lang=3&amp;subkey=203011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9::39:12</meta:creation-date>
    <dc:creator>Generated</dc:creator>
    <dc:date>2025-06-20T09::39:12</dc:date>
    <dc:language>en-US</dc:language>
    <meta:editing-cycles>1</meta:editing-cycles>
    <meta:editing-duration>PT0S</meta:editing-duration>
    <dc:title>cbrn:ericards:klasse_8:20301166</dc:title>
  </office:meta>
</office:document-meta>
</file>