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331025"/><text:bookmark-start text:name="__RefHeading___schwefelige_saeure_-_un_1833_-_gefahrnr._80_-_ericard-nr._8-03_-_un1833_1"/><text:bookmark-start text:name="schwefelige_saeure_-_un_1833_-_gefahrnr._80_-_ericard-nr._8-03_-_un1833"/>SCHWEFELIGE SÄURE - UN 1833 - Gefahrnr. 80 - ERICard-Nr. 8-03 - UN1833<text:bookmark-end text:name="__RefHeading___schwefelige_saeure_-_un_1833_-_gefahrnr._80_-_ericard-nr._8-03_-_un1833_1"/><text:bookmark-end text:name="schwefelige_saeure_-_un_1833_-_gefahrnr._80_-_ericard-nr._8-03_-_un18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CHWEFELIGE 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3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8331025" text:style-name="Internet_20_link" text:visited-style-name="Visited_20_Internet_20_Link">https://www.ericards.net/psp/ericards.psp_ericard?lang=3&amp;subkey=1833102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3T13::36:14</meta:creation-date>
    <dc:creator>Generated</dc:creator>
    <dc:date>2025-06-13T13::36:14</dc:date>
    <dc:language>en-US</dc:language>
    <meta:editing-cycles>1</meta:editing-cycles>
    <meta:editing-duration>PT0S</meta:editing-duration>
    <dc:title>cbrn:ericards:klasse_8:18331025</dc:title>
  </office:meta>
</office:document-meta>
</file>