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01022"/><text:bookmark-start text:name="__RefHeading___schwefelsaeure_mit_mehr_als_51_saeure_-_un_1830_-_gefahrnr._80_-_ericard-nr._8-01_-_un1830_1"/><text:bookmark-start text:name="schwefelsaeure_mit_mehr_als_51_saeure_-_un_1830_-_gefahrnr._80_-_ericard-nr._8-01_-_un1830"/>SCHWEFELSÄURE mit mehr als 51 % Säure - UN 1830 - Gefahrnr. 80 - ERICard-Nr. 8-01 - UN1830<text:bookmark-end text:name="__RefHeading___schwefelsaeure_mit_mehr_als_51_saeure_-_un_1830_-_gefahrnr._80_-_ericard-nr._8-01_-_un1830_1"/><text:bookmark-end text:name="schwefelsaeure_mit_mehr_als_51_saeure_-_un_1830_-_gefahrnr._80_-_ericard-nr._8-01_-_un18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SÄURE mit mehr als 51 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01022" text:style-name="Internet_20_link" text:visited-style-name="Visited_20_Internet_20_Link">http://www.ericards.net/psp/ericards.psp_ericard?lang=3&amp;subkey=183010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1::56:51</meta:creation-date>
    <dc:creator>Generated</dc:creator>
    <dc:date>2025-06-24T01::56:51</dc:date>
    <dc:language>en-US</dc:language>
    <meta:editing-cycles>1</meta:editing-cycles>
    <meta:editing-duration>PT0S</meta:editing-duration>
    <dc:title>cbrn:ericards:klasse_8:18301022</dc:title>
  </office:meta>
</office:document-meta>
</file>