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81012"/><text:bookmark-start text:name="__RefHeading___siliciumtetrachlorid_-_un_1818_-_gefahrnr._x80_-_ericard-nr._8-43_-_un1818_1"/><text:bookmark-start text:name="siliciumtetrachlorid_-_un_1818_-_gefahrnr._x80_-_ericard-nr._8-43_-_un1818"/>SILICIUMTETRACHLORID - UN 1818 - Gefahrnr. X80 - ERICard-Nr. 8-43 - UN1818<text:bookmark-end text:name="__RefHeading___siliciumtetrachlorid_-_un_1818_-_gefahrnr._x80_-_ericard-nr._8-43_-_un1818_1"/><text:bookmark-end text:name="siliciumtetrachlorid_-_un_1818_-_gefahrnr._x80_-_ericard-nr._8-43_-_un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81012" text:style-name="Internet_20_link" text:visited-style-name="Visited_20_Internet_20_Link">http://www.ericards.net/psp/ericards.psp_ericard?lang=3&amp;subkey=181810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2::03:55</meta:creation-date>
    <dc:creator>Generated</dc:creator>
    <dc:date>2025-06-20T12::03:55</dc:date>
    <dc:language>en-US</dc:language>
    <meta:editing-cycles>1</meta:editing-cycles>
    <meta:editing-duration>PT0S</meta:editing-duration>
    <dc:title>cbrn:ericards:klasse_8:18181012</dc:title>
  </office:meta>
</office:document-meta>
</file>