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81002"/><text:bookmark-start text:name="__RefHeading___phosphortribromid_-_un_1808_-_gefahrnr._x80_-_ericard-nr._8-43_-_un1808_1"/><text:bookmark-start text:name="phosphortribromid_-_un_1808_-_gefahrnr._x80_-_ericard-nr._8-43_-_un1808"/>PHOSPHORTRIBROMID - UN 1808 - Gefahrnr. X80 - ERICard-Nr. 8-43 - UN1808<text:bookmark-end text:name="__RefHeading___phosphortribromid_-_un_1808_-_gefahrnr._x80_-_ericard-nr._8-43_-_un1808_1"/><text:bookmark-end text:name="phosphortribromid_-_un_1808_-_gefahrnr._x80_-_ericard-nr._8-43_-_un18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81002" text:style-name="Internet_20_link" text:visited-style-name="Visited_20_Internet_20_Link">http://www.ericards.net/psp/ericards.psp_ericard?lang=3&amp;subkey=18081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4</meta:creation-date>
    <dc:creator>Generated</dc:creator>
    <dc:date>2025-06-14T22::32:24</dc:date>
    <dc:language>en-US</dc:language>
    <meta:editing-cycles>1</meta:editing-cycles>
    <meta:editing-duration>PT0S</meta:editing-duration>
    <dc:title>cbrn:ericards:klasse_8:18081002</dc:title>
  </office:meta>
</office:document-meta>
</file>