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071001"/><text:bookmark-start text:name="__RefHeading___phosphorpentoxid_-_un_1807_-_gefahrnr._80_-_ericard-nr._8-06_-_un1807_1"/><text:bookmark-start text:name="phosphorpentoxid_-_un_1807_-_gefahrnr._80_-_ericard-nr._8-06_-_un1807"/>PHOSPHORPENTOXID - UN 1807 - Gefahrnr. 80 - ERICard-Nr. 8-06 - UN1807<text:bookmark-end text:name="__RefHeading___phosphorpentoxid_-_un_1807_-_gefahrnr._80_-_ericard-nr._8-06_-_un1807_1"/><text:bookmark-end text:name="phosphorpentoxid_-_un_1807_-_gefahrnr._80_-_ericard-nr._8-06_-_un18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PENT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071001" text:style-name="Internet_20_link" text:visited-style-name="Visited_20_Internet_20_Link">https://www.ericards.net/psp/ericards.psp_ericard?lang=3&amp;subkey=1807100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1::14:21</meta:creation-date>
    <dc:creator>Generated</dc:creator>
    <dc:date>2026-06-24T01::14:21</dc:date>
    <dc:language>en-US</dc:language>
    <meta:editing-cycles>1</meta:editing-cycles>
    <meta:editing-duration>PT0S</meta:editing-duration>
    <dc:title>cbrn:ericards:klasse_8:18071001</dc:title>
  </office:meta>
</office:document-meta>
</file>