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40998"/><text:bookmark-start text:name="__RefHeading___phenyltrichlorsilan_-_un_1804_-_gefahrnr._x80_-_ericard-nr._8-42_-_un1804_1"/><text:bookmark-start text:name="phenyltrichlorsilan_-_un_1804_-_gefahrnr._x80_-_ericard-nr._8-42_-_un1804"/>PHENYLTRICHLORSILAN - UN 1804 - Gefahrnr. X80 - ERICard-Nr. 8-42 - UN1804<text:bookmark-end text:name="__RefHeading___phenyltrichlorsilan_-_un_1804_-_gefahrnr._x80_-_ericard-nr._8-42_-_un1804_1"/><text:bookmark-end text:name="phenyltrichlorsilan_-_un_1804_-_gefahrnr._x80_-_ericard-nr._8-42_-_un18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040998" text:style-name="Internet_20_link" text:visited-style-name="Visited_20_Internet_20_Link">https://www.ericards.net/psp/ericards.psp_ericard?lang=3&amp;subkey=180409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2::32:24</meta:creation-date>
    <dc:creator>Generated</dc:creator>
    <dc:date>2026-05-05T22::32:24</dc:date>
    <dc:language>en-US</dc:language>
    <meta:editing-cycles>1</meta:editing-cycles>
    <meta:editing-duration>PT0S</meta:editing-duration>
    <dc:title>cbrn:ericards:klasse_8:18040998</dc:title>
  </office:meta>
</office:document-meta>
</file>