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00994"/><text:bookmark-start text:name="__RefHeading___octadecyltrichlorsilan_-_un_1800_-_gefahrnr._x80_-_ericard-nr._8-42_-_un1800_1"/><text:bookmark-start text:name="octadecyltrichlorsilan_-_un_1800_-_gefahrnr._x80_-_ericard-nr._8-42_-_un1800"/>OCTADECYLTRICHLORSILAN - UN 1800 - Gefahrnr. X80 - ERICard-Nr. 8-42 - UN1800<text:bookmark-end text:name="__RefHeading___octadecyltrichlorsilan_-_un_1800_-_gefahrnr._x80_-_ericard-nr._8-42_-_un1800_1"/><text:bookmark-end text:name="octadecyltrichlorsilan_-_un_1800_-_gefahrnr._x80_-_ericard-nr._8-42_-_un18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ADEC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00994" text:style-name="Internet_20_link" text:visited-style-name="Visited_20_Internet_20_Link">http://www.ericards.net/psp/ericards.psp_ericard?lang=3&amp;subkey=180009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35:05</meta:creation-date>
    <dc:creator>Generated</dc:creator>
    <dc:date>2025-06-15T00::35:05</dc:date>
    <dc:language>en-US</dc:language>
    <meta:editing-cycles>1</meta:editing-cycles>
    <meta:editing-duration>PT0S</meta:editing-duration>
    <dc:title>cbrn:ericards:klasse_8:18000994</dc:title>
  </office:meta>
</office:document-meta>
</file>