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60992"/><text:bookmark-start text:name="__RefHeading___nitriersaeuremischung_mit_mehr_als_50_salpetersaeure_-_un_1796_-_gefahrnr._885_-_ericard-nr._8-60_waehlen_sie_diesen_eintrag_wenn_zwei_stoffe_die_gleiche_un-nummer_haben_und_sich_in_der_gefahrnummer_unterscheiden_und_ihnen_diese_nicht_bekannt_ist_-_un1796_1"/><text:bookmark-start text:name="nitriersaeuremischung_mit_mehr_als_50_salpetersaeure_-_un_1796_-_gefahrnr._885_-_ericard-nr._8-60_waehlen_sie_diesen_eintrag_wenn_zwei_stoffe_die_gleiche_un-nummer_haben_und_sich_in_der_gefahrnummer_unterscheiden_und_ihnen_diese_nicht_bekannt_ist_-_un1796"/>NITRIERSÄUREMISCHUNG mit mehr als 50 % Salpetersäure - UN 1796 - Gefahrnr. 885 - ERICard-Nr. 8-60 Wählen Sie diesen Eintrag, wenn zwei Stoffe die gleiche UN-Nummer haben und sich in der Gefahrnummer unterscheiden und Ihnen diese nicht bekannt ist - UN1796<text:bookmark-end text:name="__RefHeading___nitriersaeuremischung_mit_mehr_als_50_salpetersaeure_-_un_1796_-_gefahrnr._885_-_ericard-nr._8-60_waehlen_sie_diesen_eintrag_wenn_zwei_stoffe_die_gleiche_un-nummer_haben_und_sich_in_der_gefahrnummer_unterscheiden_und_ihnen_diese_nicht_bekannt_ist_-_un1796_1"/><text:bookmark-end text:name="nitriersaeuremischung_mit_mehr_als_50_salpetersaeure_-_un_1796_-_gefahrnr._885_-_ericard-nr._8-60_waehlen_sie_diesen_eintrag_wenn_zwei_stoffe_die_gleiche_un-nummer_haben_und_sich_in_der_gefahrnummer_unterscheiden_und_ihnen_diese_nicht_bekannt_ist_-_un1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ERSÄUREMISCHUNG mit mehr al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Heftige Reaktion mit Wasser. Bei Anwendung sehr großer Wassermengen auf kleine Stoffmengen reagiert der Stoff vollständig aus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60992" text:style-name="Internet_20_link" text:visited-style-name="Visited_20_Internet_20_Link">http://www.ericards.net/psp/ericards.psp_ericard?lang=3&amp;subkey=179609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6::22:30</meta:creation-date>
    <dc:creator>Generated</dc:creator>
    <dc:date>2025-06-13T16::22:30</dc:date>
    <dc:language>en-US</dc:language>
    <meta:editing-cycles>1</meta:editing-cycles>
    <meta:editing-duration>PT0S</meta:editing-duration>
    <dc:title>cbrn:ericards:klasse_8:17960992</dc:title>
  </office:meta>
</office:document-meta>
</file>