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00986"/><text:bookmark-start text:name="__RefHeading___fluorwasserstoffsaeure_mit_hoechstens_60_fluorwasserstoff_-_un_1790_-_gefahrnr._86_-_ericard-nr._8-26_-_un1790_1"/><text:bookmark-start text:name="fluorwasserstoffsaeure_mit_hoechstens_60_fluorwasserstoff_-_un_1790_-_gefahrnr._86_-_ericard-nr._8-26_-_un1790"/>FLUORWASSERSTOFFSÄURE mit höchstens 60 % Fluorwasserstoff - UN 1790 - Gefahrnr. 86 - ERICard-Nr. 8-26 - UN1790<text:bookmark-end text:name="__RefHeading___fluorwasserstoffsaeure_mit_hoechstens_60_fluorwasserstoff_-_un_1790_-_gefahrnr._86_-_ericard-nr._8-26_-_un1790_1"/><text:bookmark-end text:name="fluorwasserstoffsaeure_mit_hoechstens_60_fluorwasserstoff_-_un_1790_-_gefahrnr._86_-_ericard-nr._8-26_-_un17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WASSERSTOFFSÄURE mit höchstens 60 % Fluorwasser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900986" text:style-name="Internet_20_link" text:visited-style-name="Visited_20_Internet_20_Link">https://www.ericards.net/psp/ericards.psp_ericard?lang=3&amp;subkey=179009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6::10:08</meta:creation-date>
    <dc:creator>Generated</dc:creator>
    <dc:date>2025-06-26T06::10:08</dc:date>
    <dc:language>en-US</dc:language>
    <meta:editing-cycles>1</meta:editing-cycles>
    <meta:editing-duration>PT0S</meta:editing-duration>
    <dc:title>cbrn:ericards:klasse_8:17900986</dc:title>
  </office:meta>
</office:document-meta>
</file>