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90974"/><text:bookmark-start text:name="__RefHeading___ameisensaeure_mit_mehr_als_85_masse-_saeure_-_un_1779_-_gefahrnr._83_-_ericard-nr._8-13_-_un1779_1"/><text:bookmark-start text:name="ameisensaeure_mit_mehr_als_85_masse-_saeure_-_un_1779_-_gefahrnr._83_-_ericard-nr._8-13_-_un1779"/>AMEISENSÄURE mit mehr als 85 Masse-% Säure - UN 1779 - Gefahrnr. 83 - ERICard-Nr. 8-13 - UN1779<text:bookmark-end text:name="__RefHeading___ameisensaeure_mit_mehr_als_85_masse-_saeure_-_un_1779_-_gefahrnr._83_-_ericard-nr._8-13_-_un1779_1"/><text:bookmark-end text:name="ameisensaeure_mit_mehr_als_85_masse-_saeure_-_un_1779_-_gefahrnr._83_-_ericard-nr._8-13_-_un1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ehr al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90974" text:style-name="Internet_20_link" text:visited-style-name="Visited_20_Internet_20_Link">http://www.ericards.net/psp/ericards.psp_ericard?lang=3&amp;subkey=177909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3::30:06</meta:creation-date>
    <dc:creator>Generated</dc:creator>
    <dc:date>2026-04-20T03::30:06</dc:date>
    <dc:language>en-US</dc:language>
    <meta:editing-cycles>1</meta:editing-cycles>
    <meta:editing-duration>PT0S</meta:editing-duration>
    <dc:title>cbrn:ericards:klasse_8:17790974</dc:title>
  </office:meta>
</office:document-meta>
</file>