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70972"/><text:bookmark-start text:name="__RefHeading___fluorsulfonsaeure_-_un_1777_-_gefahrnr._88_-_ericard-nr._8-50_-_un1777_1"/><text:bookmark-start text:name="fluorsulfonsaeure_-_un_1777_-_gefahrnr._88_-_ericard-nr._8-50_-_un1777"/>FLUORSULFONSÄURE - UN 1777 - Gefahrnr. 88 - ERICard-Nr. 8-50 - UN1777<text:bookmark-end text:name="__RefHeading___fluorsulfonsaeure_-_un_1777_-_gefahrnr._88_-_ericard-nr._8-50_-_un1777_1"/><text:bookmark-end text:name="fluorsulfonsaeure_-_un_1777_-_gefahrnr._88_-_ericard-nr._8-50_-_un17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SULFON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770972" text:style-name="Internet_20_link" text:visited-style-name="Visited_20_Internet_20_Link">https://www.ericards.net/psp/ericards.psp_ericard?lang=3&amp;subkey=1777097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3::57:21</meta:creation-date>
    <dc:creator>Generated</dc:creator>
    <dc:date>2026-06-25T23::57:21</dc:date>
    <dc:language>en-US</dc:language>
    <meta:editing-cycles>1</meta:editing-cycles>
    <meta:editing-duration>PT0S</meta:editing-duration>
    <dc:title>cbrn:ericards:klasse_8:17770972</dc:title>
  </office:meta>
</office:document-meta>
</file>