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90966"/><text:bookmark-start text:name="__RefHeading___diphenyldichlorsilan_-_un_1769_-_gefahrnr._x80_-_ericard-nr._8-42_-_un1769_1"/><text:bookmark-start text:name="diphenyldichlorsilan_-_un_1769_-_gefahrnr._x80_-_ericard-nr._8-42_-_un1769"/>DIPHENYLDICHLORSILAN - UN 1769 - Gefahrnr. X80 - ERICard-Nr. 8-42 - UN1769<text:bookmark-end text:name="__RefHeading___diphenyldichlorsilan_-_un_1769_-_gefahrnr._x80_-_ericard-nr._8-42_-_un1769_1"/><text:bookmark-end text:name="diphenyldichlorsilan_-_un_1769_-_gefahrnr._x80_-_ericard-nr._8-42_-_un17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90966" text:style-name="Internet_20_link" text:visited-style-name="Visited_20_Internet_20_Link">http://www.ericards.net/psp/ericards.psp_ericard?lang=3&amp;subkey=176909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7:36</meta:creation-date>
    <dc:creator>Generated</dc:creator>
    <dc:date>2025-06-14T22::37:36</dc:date>
    <dc:language>en-US</dc:language>
    <meta:editing-cycles>1</meta:editing-cycles>
    <meta:editing-duration>PT0S</meta:editing-duration>
    <dc:title>cbrn:ericards:klasse_8:17690966</dc:title>
  </office:meta>
</office:document-meta>
</file>