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10958"/><text:bookmark-start text:name="__RefHeading___kupferethylendiamin_loesung_-_un_1761_-_gefahrnr._86_-_ericard-nr._8-26_-_un1761_1"/><text:bookmark-start text:name="kupferethylendiamin_loesung_-_un_1761_-_gefahrnr._86_-_ericard-nr._8-26_-_un1761"/>KUPFERETHYLENDIAMIN, LÖSUNG - UN 1761 - Gefahrnr. 86 - ERICard-Nr. 8-26 - UN1761<text:bookmark-end text:name="__RefHeading___kupferethylendiamin_loesung_-_un_1761_-_gefahrnr._86_-_ericard-nr._8-26_-_un1761_1"/><text:bookmark-end text:name="kupferethylendiamin_loesung_-_un_1761_-_gefahrnr._86_-_ericard-nr._8-26_-_un1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10958" text:style-name="Internet_20_link" text:visited-style-name="Visited_20_Internet_20_Link">https://www.ericards.net/psp/ericards.psp_ericard?lang=3&amp;subkey=176109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14</meta:creation-date>
    <dc:creator>Generated</dc:creator>
    <dc:date>2026-07-02T05::37:14</dc:date>
    <dc:language>en-US</dc:language>
    <meta:editing-cycles>1</meta:editing-cycles>
    <meta:editing-duration>PT0S</meta:editing-duration>
    <dc:title>cbrn:ericards:klasse_8:17610958</dc:title>
  </office:meta>
</office:document-meta>
</file>