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30948"/><text:bookmark-start text:name="__RefHeading___chlorphenyltrichlorsilan_-_un_1753_-_gefahrnr._x80_-_ericard-nr._8-42_-_un1753_1"/><text:bookmark-start text:name="chlorphenyltrichlorsilan_-_un_1753_-_gefahrnr._x80_-_ericard-nr._8-42_-_un1753"/>CHLORPHENYLTRICHLORSILAN - UN 1753 - Gefahrnr. X80 - ERICard-Nr. 8-42 - UN1753<text:bookmark-end text:name="__RefHeading___chlorphenyltrichlorsilan_-_un_1753_-_gefahrnr._x80_-_ericard-nr._8-42_-_un1753_1"/><text:bookmark-end text:name="chlorphenyltrichlorsilan_-_un_1753_-_gefahrnr._x80_-_ericard-nr._8-42_-_un17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530948" text:style-name="Internet_20_link" text:visited-style-name="Visited_20_Internet_20_Link">https://www.ericards.net/psp/ericards.psp_ericard?lang=3&amp;subkey=175309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8:25</meta:creation-date>
    <dc:creator>Generated</dc:creator>
    <dc:date>2026-06-29T23::58:25</dc:date>
    <dc:language>en-US</dc:language>
    <meta:editing-cycles>1</meta:editing-cycles>
    <meta:editing-duration>PT0S</meta:editing-duration>
    <dc:title>cbrn:ericards:klasse_8:17530948</dc:title>
  </office:meta>
</office:document-meta>
</file>