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440939"/><text:bookmark-start text:name="__RefHeading___brom_oder_brom_loesung_-_un_1744_-_gefahrnr._886_-_ericard-nr._8-40_-_un1744_1"/><text:bookmark-start text:name="brom_oder_brom_loesung_-_un_1744_-_gefahrnr._886_-_ericard-nr._8-40_-_un1744"/>BROM oder BROM, LÖSUNG - UN 1744 - Gefahrnr. 886 - ERICard-Nr. 8-40 - UN1744<text:bookmark-end text:name="__RefHeading___brom_oder_brom_loesung_-_un_1744_-_gefahrnr._886_-_ericard-nr._8-40_-_un1744_1"/><text:bookmark-end text:name="brom_oder_brom_loesung_-_un_1744_-_gefahrnr._886_-_ericard-nr._8-40_-_un17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 oder BROM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440939" text:style-name="Internet_20_link" text:visited-style-name="Visited_20_Internet_20_Link">https://www.ericards.net/psp/ericards.psp_ericard?lang=3&amp;subkey=174409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5::19:46</meta:creation-date>
    <dc:creator>Generated</dc:creator>
    <dc:date>2026-07-13T15::19:46</dc:date>
    <dc:language>en-US</dc:language>
    <meta:editing-cycles>1</meta:editing-cycles>
    <meta:editing-duration>PT0S</meta:editing-duration>
    <dc:title>cbrn:ericards:klasse_8:17440939</dc:title>
  </office:meta>
</office:document-meta>
</file>