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00927"/><text:bookmark-start text:name="__RefHeading___antimonpentachlorid_fluessig_-_un_1730_-_gefahrnr._x80_-_ericard-nr._8-43_-_un1730_1"/><text:bookmark-start text:name="antimonpentachlorid_fluessig_-_un_1730_-_gefahrnr._x80_-_ericard-nr._8-43_-_un1730"/>ANTIMONPENTACHLORID, FLÜSSIG - UN 1730 - Gefahrnr. X80 - ERICard-Nr. 8-43 - UN1730<text:bookmark-end text:name="__RefHeading___antimonpentachlorid_fluessig_-_un_1730_-_gefahrnr._x80_-_ericard-nr._8-43_-_un1730_1"/><text:bookmark-end text:name="antimonpentachlorid_fluessig_-_un_1730_-_gefahrnr._x80_-_ericard-nr._8-43_-_un1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CHLOR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00927" text:style-name="Internet_20_link" text:visited-style-name="Visited_20_Internet_20_Link">http://www.ericards.net/psp/ericards.psp_ericard?lang=3&amp;subkey=173009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52</meta:creation-date>
    <dc:creator>Generated</dc:creator>
    <dc:date>2025-06-14T22::34:52</dc:date>
    <dc:language>en-US</dc:language>
    <meta:editing-cycles>1</meta:editing-cycles>
    <meta:editing-duration>PT0S</meta:editing-duration>
    <dc:title>cbrn:ericards:klasse_8:17300927</dc:title>
  </office:meta>
</office:document-meta>
</file>