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80925"/><text:bookmark-start text:name="__RefHeading___amyltrichlorsilan_-_un_1728_-_gefahrnr._x80_-_ericard-nr._8-42_-_un1728_1"/><text:bookmark-start text:name="amyltrichlorsilan_-_un_1728_-_gefahrnr._x80_-_ericard-nr._8-42_-_un1728"/>AMYLTRICHLORSILAN - UN 1728 - Gefahrnr. X80 - ERICard-Nr. 8-42 - UN1728<text:bookmark-end text:name="__RefHeading___amyltrichlorsilan_-_un_1728_-_gefahrnr._x80_-_ericard-nr._8-42_-_un1728_1"/><text:bookmark-end text:name="amyltrichlorsilan_-_un_1728_-_gefahrnr._x80_-_ericard-nr._8-42_-_un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80925" text:style-name="Internet_20_link" text:visited-style-name="Visited_20_Internet_20_Link">https://www.ericards.net/psp/ericards.psp_ericard?lang=3&amp;subkey=172809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21</meta:creation-date>
    <dc:creator>Generated</dc:creator>
    <dc:date>2026-06-21T22::10:21</dc:date>
    <dc:language>en-US</dc:language>
    <meta:editing-cycles>1</meta:editing-cycles>
    <meta:editing-duration>PT0S</meta:editing-duration>
    <dc:title>cbrn:ericards:klasse_8:17280925</dc:title>
  </office:meta>
</office:document-meta>
</file>