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322119"/><text:bookmark-start text:name="__RefHeading___radioaktive_stoffe_typ_a-versandstueck_in_besonderer_form_nicht_spaltbar_oder_spaltbar_freigestellt_-_un_3332_-_gefahrnr._70_-_ericard-nr._7-02_-_un3332_1"/><text:bookmark-start text:name="radioaktive_stoffe_typ_a-versandstueck_in_besonderer_form_nicht_spaltbar_oder_spaltbar_freigestellt_-_un_3332_-_gefahrnr._70_-_ericard-nr._7-02_-_un3332"/>RADIOAKTIVE STOFFE, TYP A-VERSANDSTÜCK, IN BESONDERER FORM, nicht spaltbar oder spaltbar, freigestellt - UN 3332 - Gefahrnr. 70 - ERICard-Nr. 7-02 - UN3332<text:bookmark-end text:name="__RefHeading___radioaktive_stoffe_typ_a-versandstueck_in_besonderer_form_nicht_spaltbar_oder_spaltbar_freigestellt_-_un_3332_-_gefahrnr._70_-_ericard-nr._7-02_-_un3332_1"/><text:bookmark-end text:name="radioaktive_stoffe_typ_a-versandstueck_in_besonderer_form_nicht_spaltbar_oder_spaltbar_freigestellt_-_un_3332_-_gefahrnr._70_-_ericard-nr._7-02_-_un3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A-VERSANDSTÜCK, IN BESONDERER FORM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sync.einsatzleiterwiki.de/doku.php?id=cbrn:allgemein:cbrn-lexikon: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sync.einsatzleiterwiki.de/doku.php?id=cbrn:allgemein:cbrn-lexikon: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: Absperrung bei einer lokale gesetzliche <text:a xlink:type="simple" xlink:href="http://sync.einsatzleiterwiki.de/doku.php?id=cbrn:allgemein:cbrn-lexikon: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sync.einsatzleiterwiki.de/doku.php?id=cbrn:allgemein:gefahrenbereich" text:style-name="Internet_20_link" text:visited-style-name="Visited_20_Internet_20_Link">Gefahrenbereich</text:a> retten, beachte die Gefährdung durch radioaktive Strahlung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322119" text:style-name="Internet_20_link" text:visited-style-name="Visited_20_Internet_20_Link">https://www.ericards.net/psp/ericards.psp_ericard?lang=3&amp;subkey=333221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04::47:11</meta:creation-date>
    <dc:creator>Generated</dc:creator>
    <dc:date>2026-07-20T04::47:11</dc:date>
    <dc:language>en-US</dc:language>
    <meta:editing-cycles>1</meta:editing-cycles>
    <meta:editing-duration>PT0S</meta:editing-duration>
    <dc:title>cbrn:ericards:klasse_7:33322119</dc:title>
  </office:meta>
</office:document-meta>
</file>