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22109"/><text:bookmark-start text:name="__RefHeading___radioaktive_stoffe_mit_geringer_spezifischer_aktivitaet_lsa-iii_nicht_spaltbar_oder_spaltbar_freigestellt_-_un_3322_-_gefahrnr._70_-_ericard-nr._7-02_-_un3322_1"/><text:bookmark-start text:name="radioaktive_stoffe_mit_geringer_spezifischer_aktivitaet_lsa-iii_nicht_spaltbar_oder_spaltbar_freigestellt_-_un_3322_-_gefahrnr._70_-_ericard-nr._7-02_-_un3322"/>RADIOAKTIVE STOFFE MIT GERINGER SPEZIFISCHER AKTIVITÄT (LSA-III), nicht spaltbar oder spaltbar, freigestellt - UN 3322 - Gefahrnr. 70 - ERICard-Nr. 7-02 - UN3322<text:bookmark-end text:name="__RefHeading___radioaktive_stoffe_mit_geringer_spezifischer_aktivitaet_lsa-iii_nicht_spaltbar_oder_spaltbar_freigestellt_-_un_3322_-_gefahrnr._70_-_ericard-nr._7-02_-_un3322_1"/><text:bookmark-end text:name="radioaktive_stoffe_mit_geringer_spezifischer_aktivitaet_lsa-iii_nicht_spaltbar_oder_spaltbar_freigestellt_-_un_3322_-_gefahrnr._70_-_ericard-nr._7-02_-_un3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<text:a xlink:type="simple" xlink:href="https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22109" text:style-name="Internet_20_link" text:visited-style-name="Visited_20_Internet_20_Link">http://www.ericards.net/psp/ericards.psp_ericard?lang=3&amp;subkey=332221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52:37</meta:creation-date>
    <dc:creator>Generated</dc:creator>
    <dc:date>2025-06-15T00::52:37</dc:date>
    <dc:language>en-US</dc:language>
    <meta:editing-cycles>1</meta:editing-cycles>
    <meta:editing-duration>PT0S</meta:editing-duration>
    <dc:title>cbrn:ericards:klasse_7:33222109</dc:title>
  </office:meta>
</office:document-meta>
</file>