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781825"/><text:bookmark-start text:name="__RefHeading___radioaktive_stoffe_uraniumhexafluorid_nicht_spaltbar_oder_spaltbar_freigestellt_-_un_2978_-_gefahrnr._78_-_ericard-nr._7-04_-_un2978_1"/><text:bookmark-start text:name="radioaktive_stoffe_uraniumhexafluorid_nicht_spaltbar_oder_spaltbar_freigestellt_-_un_2978_-_gefahrnr._78_-_ericard-nr._7-04_-_un2978"/>RADIOAKTIVE STOFFE, URANIUMHEXAFLUORID, nicht spaltbar oder spaltbar, freigestellt - UN 2978 - Gefahrnr. 78 - ERICard-Nr. 7-04 - UN2978<text:bookmark-end text:name="__RefHeading___radioaktive_stoffe_uraniumhexafluorid_nicht_spaltbar_oder_spaltbar_freigestellt_-_un_2978_-_gefahrnr._78_-_ericard-nr._7-04_-_un2978_1"/><text:bookmark-end text:name="radioaktive_stoffe_uraniumhexafluorid_nicht_spaltbar_oder_spaltbar_freigestellt_-_un_2978_-_gefahrnr._78_-_ericard-nr._7-04_-_un29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RANIUMHEXAFLUORID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uranhexafluorid_3"/><text:bookmark-start text:name="radioaktiver_stoff_uranhexafluorid"/>Radioaktiver Stoff (Uranhexafluorid)<text:bookmark-end text:name="__RefHeading___radioaktiver_stoff_uranhexafluorid_3"/><text:bookmark-end text:name="radioaktiver_stoff_uranhexafluor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chemische Gefährdungspotential ist wesentlich größer als das radiologisch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von Behältern kann zum Druckanstieg und Bersten führen.</text:p>
        </text:list-item>
        <text:list-item>
          <text:p text:style-name="List_20_1_Content"> Entwickelt radioaktive,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"> Gefahr einer Kettenreaktio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schutzanzug bei Arbeiten im Wirkbereich des Stoffes oder der Dämpfe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<text:a xlink:type="simple" xlink:href="https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 Kein Wasser auf Leckstellen oder Sicherheitseinrichtungen geben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781825" text:style-name="Internet_20_link" text:visited-style-name="Visited_20_Internet_20_Link">http://www.ericards.net/psp/ericards.psp_ericard?lang=3&amp;subkey=297818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1:09</meta:creation-date>
    <dc:creator>Generated</dc:creator>
    <dc:date>2025-06-15T12::31:09</dc:date>
    <dc:language>en-US</dc:language>
    <meta:editing-cycles>1</meta:editing-cycles>
    <meta:editing-duration>PT0S</meta:editing-duration>
    <dc:title>cbrn:ericards:klasse_7:29781825</dc:title>
  </office:meta>
</office:document-meta>
</file>