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29171781"/><text:bookmark-start text:name="__RefHeading___radioaktive_stoffe_typ_b_m_-versandstueck_nicht_spaltbar_oder_spaltbar_freigestellt_-_un_2917_-_gefahrnr._70_-_ericard-nr._7-02_-_un2917_1"/><text:bookmark-start text:name="radioaktive_stoffe_typ_b_m_-versandstueck_nicht_spaltbar_oder_spaltbar_freigestellt_-_un_2917_-_gefahrnr._70_-_ericard-nr._7-02_-_un2917"/>RADIOAKTIVE STOFFE, TYP B(M)-VERSANDSTÜCK, nicht spaltbar oder spaltbar, freigestellt - UN 2917 - Gefahrnr. 70 - ERICard-Nr. 7-02 - UN2917<text:bookmark-end text:name="__RefHeading___radioaktive_stoffe_typ_b_m_-versandstueck_nicht_spaltbar_oder_spaltbar_freigestellt_-_un_2917_-_gefahrnr._70_-_ericard-nr._7-02_-_un2917_1"/><text:bookmark-end text:name="radioaktive_stoffe_typ_b_m_-versandstueck_nicht_spaltbar_oder_spaltbar_freigestellt_-_un_2917_-_gefahrnr._70_-_ericard-nr._7-02_-_un29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TYP B(M)-VERSANDSTÜCK, nicht spaltbar oder spaltbar, freigestel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nicht_spaltbar_oder_spaltbar_freigestellt_3"/><text:bookmark-start text:name="radioaktiver_stoff_nicht_spaltbar_oder_spaltbar_freigestellt"/>Radioaktiver Stoff , nicht spaltbar oder spaltbar freigestellt<text:bookmark-end text:name="__RefHeading___radioaktiver_stoff_nicht_spaltbar_oder_spaltbar_freigestellt_3"/><text:bookmark-end text:name="radioaktiver_stoff_nicht_spaltbar_oder_spaltbar_freigestellt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s://sync.einsatzleiterwiki.de/doku.php?id=cbrn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sync.einsatzleiterwiki.de/doku.php?id=cbrn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: Absperrung bei einer <text:a xlink:type="simple" xlink:href="https://sync.einsatzleiterwiki.de/doku.php?id=cbrn:allgemein:begriffsklaerungen#dosisleistung" text:style-name="Internet_20_link" text:visited-style-name="Visited_20_Internet_20_Link">Dosisleistung</text:a> von 25 µSv/h fest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sync.einsatzleiterwiki.de/doku.php?id=cbrn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171781" text:style-name="Internet_20_link" text:visited-style-name="Visited_20_Internet_20_Link">http://www.ericards.net/psp/ericards.psp_ericard?lang=3&amp;subkey=2917178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0::59:46</meta:creation-date>
    <dc:creator>Generated</dc:creator>
    <dc:date>2025-06-15T00::59:46</dc:date>
    <dc:language>en-US</dc:language>
    <meta:editing-cycles>1</meta:editing-cycles>
    <meta:editing-duration>PT0S</meta:editing-duration>
    <dc:title>cbrn:ericards:klasse_7:29171781</dc:title>
  </office:meta>
</office:document-meta>
</file>