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29111776"/><text:bookmark-start text:name="__RefHeading___radioaktive_stoffe_freigestelltes_versandstueck_-_instrumente_oder_fabrikate_-_un_2911_-_gefahrnr._-_ericard-nr._7-01_-_un2911_1"/><text:bookmark-start text:name="radioaktive_stoffe_freigestelltes_versandstueck_-_instrumente_oder_fabrikate_-_un_2911_-_gefahrnr._-_ericard-nr._7-01_-_un2911"/>RADIOAKTIVE STOFFE, FREIGESTELLTES VERSANDSTÜCK - INSTRUMENTE oder FABRIKATE - UN 2911 - Gefahrnr.  - ERICard-Nr. 7-01 - UN2911<text:bookmark-end text:name="__RefHeading___radioaktive_stoffe_freigestelltes_versandstueck_-_instrumente_oder_fabrikate_-_un_2911_-_gefahrnr._-_ericard-nr._7-01_-_un2911_1"/><text:bookmark-end text:name="radioaktive_stoffe_freigestelltes_versandstueck_-_instrumente_oder_fabrikate_-_un_2911_-_gefahrnr._-_ericard-nr._7-01_-_un29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FREIGESTELLTES VERSANDSTÜCK - INSTRUMENTE oder FABRIKA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in_freigestellten_versandstuecken_3"/><text:bookmark-start text:name="radioaktiver_stoff_in_freigestellten_versandstuecken"/>Radioaktiver Stoff in freigestellten Versandstücken<text:bookmark-end text:name="__RefHeading___radioaktiver_stoff_in_freigestellten_versandstuecken_3"/><text:bookmark-end text:name="radioaktiver_stoff_in_freigestellten_versandstuecken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off mit begrenztem radiologischen Gefährdungspotential: Geringe Personengefährdung durch äußere Bestrahlung.</text:p>
        </text:list-item>
        <text:list-item>
          <text:p text:style-name="List_20_1_Content_Last"> Max. <text:a xlink:type="simple" xlink:href="https://sync.einsatzleiterwiki.de/doku.php?id=gefaehrliche_stoffe_gueter:allgemein:begriffsklaerungen#dosisleistung" text:style-name="Internet_20_link" text:visited-style-name="Visited_20_Internet_20_Link">Dosisleistung</text:a> an der Oberfläche des unbeschädigten Versandstückes: 0,005 mSv/h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astListParagraph_List_20_1_Content_Fir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sync.einsatzleiterwiki.de/doku.php?id=gefaehrliche_stoffe_gueter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lüssigkeit mit Sand, Erde oder anderen geeigneten Materialien aufnehm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sync.einsatzleiterwiki.de/doku.php?id=gefaehrliche_stoffe_gueter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111776" text:style-name="Internet_20_link" text:visited-style-name="Visited_20_Internet_20_Link">http://www.ericards.net/psp/ericards.psp_ericard?lang=3&amp;subkey=2911177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35:40</meta:creation-date>
    <dc:creator>Generated</dc:creator>
    <dc:date>2025-06-16T04::35:40</dc:date>
    <dc:language>en-US</dc:language>
    <meta:editing-cycles>1</meta:editing-cycles>
    <meta:editing-duration>PT0S</meta:editing-duration>
    <dc:title>cbrn:ericards:klasse_7:29111776</dc:title>
  </office:meta>
</office:document-meta>
</file>