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01775"/><text:bookmark-start text:name="__RefHeading___radioaktive_stoffe_freigestelltes_versandstueck_-_begrenzte_stoffmenge_-_un_2910_-_gefahrnr._-_ericard-nr._7-01_-_un2910_1"/><text:bookmark-start text:name="radioaktive_stoffe_freigestelltes_versandstueck_-_begrenzte_stoffmenge_-_un_2910_-_gefahrnr._-_ericard-nr._7-01_-_un2910"/>RADIOAKTIVE STOFFE, FREIGESTELLTES VERSANDSTÜCK - BEGRENZTE STOFFMENGE - UN 2910 - Gefahrnr.  - ERICard-Nr. 7-01 - UN2910<text:bookmark-end text:name="__RefHeading___radioaktive_stoffe_freigestelltes_versandstueck_-_begrenzte_stoffmenge_-_un_2910_-_gefahrnr._-_ericard-nr._7-01_-_un2910_1"/><text:bookmark-end text:name="radioaktive_stoffe_freigestelltes_versandstueck_-_begrenzte_stoffmenge_-_un_2910_-_gefahrnr._-_ericard-nr._7-01_-_un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BEGRENZTE STOFFMENG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01775" text:style-name="Internet_20_link" text:visited-style-name="Visited_20_Internet_20_Link">http://www.ericards.net/psp/ericards.psp_ericard?lang=3&amp;subkey=291017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0::38:54</meta:creation-date>
    <dc:creator>Generated</dc:creator>
    <dc:date>2026-06-11T10::38:54</dc:date>
    <dc:language>en-US</dc:language>
    <meta:editing-cycles>1</meta:editing-cycles>
    <meta:editing-duration>PT0S</meta:editing-duration>
    <dc:title>cbrn:ericards:klasse_7:29101775</dc:title>
  </office:meta>
</office:document-meta>
</file>