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92274"/><text:bookmark-start text:name="__RefHeading___beim_einatmen_giftiger_fluessiger_stoff_entzuendbar_aetzend_n.a.g._-_un_3489_-_gefahrnr._663_-_ericard-nr._6-46_-_un3489_1"/><text:bookmark-start text:name="beim_einatmen_giftiger_fluessiger_stoff_entzuendbar_aetzend_n.a.g._-_un_3489_-_gefahrnr._663_-_ericard-nr._6-46_-_un3489"/>BEIM EINATMEN GIFTIGER FLÜSSIGER STOFF, ENTZÜNDBAR, ÄTZEND, N.A.G. - UN 3489 - Gefahrnr. 663 - ERICard-Nr. 6-46 - UN3489<text:bookmark-end text:name="__RefHeading___beim_einatmen_giftiger_fluessiger_stoff_entzuendbar_aetzend_n.a.g._-_un_3489_-_gefahrnr._663_-_ericard-nr._6-46_-_un3489_1"/><text:bookmark-end text:name="beim_einatmen_giftiger_fluessiger_stoff_entzuendbar_aetzend_n.a.g._-_un_3489_-_gefahrnr._663_-_ericard-nr._6-46_-_un3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92274" text:style-name="Internet_20_link" text:visited-style-name="Visited_20_Internet_20_Link">http://www.ericards.net/psp/ericards.psp_ericard?lang=3&amp;subkey=34892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00:47</meta:creation-date>
    <dc:creator>Generated</dc:creator>
    <dc:date>2025-06-25T12::00:47</dc:date>
    <dc:language>en-US</dc:language>
    <meta:editing-cycles>1</meta:editing-cycles>
    <meta:editing-duration>PT0S</meta:editing-duration>
    <dc:title>cbrn:ericards:klasse_6-1:34892274</dc:title>
  </office:meta>
</office:document-meta>
</file>