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4402220"/><text:bookmark-start text:name="__RefHeading___selenverbindung_fluessig_n.a.g._-_un_3440_-_gefahrnr._66_-_ericard-nr._6-26_waehlen_sie_diesen_eintrag_wenn_zwei_stoffe_die_gleiche_un-nummer_haben_und_sich_in_der_gefahrnummer_unterscheiden_und_ihnen_diese_nicht_bekannt_ist_-_un3440_1"/><text:bookmark-start text:name="selenverbindung_fluessig_n.a.g._-_un_3440_-_gefahrnr._66_-_ericard-nr._6-26_waehlen_sie_diesen_eintrag_wenn_zwei_stoffe_die_gleiche_un-nummer_haben_und_sich_in_der_gefahrnummer_unterscheiden_und_ihnen_diese_nicht_bekannt_ist_-_un3440"/>SELENVERBINDUNG, FLÜSSIG, N.A.G. - UN 3440 - Gefahrnr. 66 - ERICard-Nr. 6-26 Wählen Sie diesen Eintrag, wenn zwei Stoffe die gleiche UN-Nummer haben und sich in der Gefahrnummer unterscheiden und Ihnen diese nicht bekannt ist - UN3440<text:bookmark-end text:name="__RefHeading___selenverbindung_fluessig_n.a.g._-_un_3440_-_gefahrnr._66_-_ericard-nr._6-26_waehlen_sie_diesen_eintrag_wenn_zwei_stoffe_die_gleiche_un-nummer_haben_und_sich_in_der_gefahrnummer_unterscheiden_und_ihnen_diese_nicht_bekannt_ist_-_un3440_1"/><text:bookmark-end text:name="selenverbindung_fluessig_n.a.g._-_un_3440_-_gefahrnr._66_-_ericard-nr._6-26_waehlen_sie_diesen_eintrag_wenn_zwei_stoffe_die_gleiche_un-nummer_haben_und_sich_in_der_gefahrnummer_unterscheiden_und_ihnen_diese_nicht_bekannt_ist_-_un344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ELENVERBINDUNG, FLÜSSIG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440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/var/www/html/data/media/gefaehrliche_stoffe_gueter/6-1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4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gefaehrliche_stoffe_gueter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gefaehrliche_stoffe_gueter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gefaehrliche_stoffe_gueter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4402220" text:style-name="Internet_20_link" text:visited-style-name="Visited_20_Internet_20_Link">http://www.ericards.net/psp/ericards.psp_ericard?lang=3&amp;subkey=34402220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5T13::53:36</meta:creation-date>
    <dc:creator>Generated</dc:creator>
    <dc:date>2025-06-25T13::53:36</dc:date>
    <dc:language>en-US</dc:language>
    <meta:editing-cycles>1</meta:editing-cycles>
    <meta:editing-duration>PT0S</meta:editing-duration>
    <dc:title>cbrn:ericards:klasse_6-1:34402220</dc:title>
  </office:meta>
</office:document-meta>
</file>