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882160"/><text:bookmark-start text:name="__RefHeading___beim_einatmen_giftiger_fluessiger_stoff_entzuendend_oxidierend_wirkend_n.a.g._-_un_3388_-_gefahrnr._665_-_ericard-nr._6-65_-_un3388_1"/><text:bookmark-start text:name="beim_einatmen_giftiger_fluessiger_stoff_entzuendend_oxidierend_wirkend_n.a.g._-_un_3388_-_gefahrnr._665_-_ericard-nr._6-65_-_un3388"/>BEIM EINATMEN GIFTIGER FLÜSSIGER STOFF, ENTZÜNDEND (OXIDIEREND) WIRKEND, N.A.G. - UN 3388 - Gefahrnr. 665 - ERICard-Nr. 6-65 - UN3388<text:bookmark-end text:name="__RefHeading___beim_einatmen_giftiger_fluessiger_stoff_entzuendend_oxidierend_wirkend_n.a.g._-_un_3388_-_gefahrnr._665_-_ericard-nr._6-65_-_un3388_1"/><text:bookmark-end text:name="beim_einatmen_giftiger_fluessiger_stoff_entzuendend_oxidierend_wirkend_n.a.g._-_un_3388_-_gefahrnr._665_-_ericard-nr._6-65_-_un338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EIM EINATMEN GIFTIGER FLÜSSIGER STOFF, ENTZÜNDEND (OXIDIEREND) WIRK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88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5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O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6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brandfoerdernd_3"/><text:bookmark-start text:name="sehr_giftiger_stoff_brandfoerdernd"/>Sehr giftiger Stoff, brandfördernd<text:bookmark-end text:name="__RefHeading___sehr_giftiger_stoff_brandfoerdernd_3"/><text:bookmark-end text:name="sehr_giftiger_stoff_brandfoerder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Brandfördernd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"> Die mit dem Stoff verschmutzte Kleidung kann in Brand geraten, besonders wenn diese trocken wird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3882160" text:style-name="Internet_20_link" text:visited-style-name="Visited_20_Internet_20_Link">https://www.ericards.net/psp/ericards.psp_ericard?lang=3&amp;subkey=3388216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1T13::23:04</meta:creation-date>
    <dc:creator>Generated</dc:creator>
    <dc:date>2026-07-01T13::23:04</dc:date>
    <dc:language>en-US</dc:language>
    <meta:editing-cycles>1</meta:editing-cycles>
    <meta:editing-duration>PT0S</meta:editing-duration>
    <dc:title>cbrn:ericards:klasse_6-1:33882160</dc:title>
  </office:meta>
</office:document-meta>
</file>