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842156"/><text:bookmark-start text:name="__RefHeading___beim_einatmen_giftiger_fluessiger_stoff_entzuendbar_n.a.g._-_un_3384_-_gefahrnr._663_-_ericard-nr._6-33_-_un3384_1"/><text:bookmark-start text:name="beim_einatmen_giftiger_fluessiger_stoff_entzuendbar_n.a.g._-_un_3384_-_gefahrnr._663_-_ericard-nr._6-33_-_un3384"/>BEIM EINATMEN GIFTIGER FLÜSSIGER STOFF, ENTZÜNDBAR, N.A.G. - UN 3384 - Gefahrnr. 663 - ERICard-Nr. 6-33 - UN3384<text:bookmark-end text:name="__RefHeading___beim_einatmen_giftiger_fluessiger_stoff_entzuendbar_n.a.g._-_un_3384_-_gefahrnr._663_-_ericard-nr._6-33_-_un3384_1"/><text:bookmark-end text:name="beim_einatmen_giftiger_fluessiger_stoff_entzuendbar_n.a.g._-_un_3384_-_gefahrnr._663_-_ericard-nr._6-33_-_un33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IM EINATMEN GIFTIGER FLÜSSIGER STOFF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842156" text:style-name="Internet_20_link" text:visited-style-name="Visited_20_Internet_20_Link">https://www.ericards.net/psp/ericards.psp_ericard?lang=3&amp;subkey=3384215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2::13:17</meta:creation-date>
    <dc:creator>Generated</dc:creator>
    <dc:date>2026-06-21T22::13:17</dc:date>
    <dc:language>en-US</dc:language>
    <meta:editing-cycles>1</meta:editing-cycles>
    <meta:editing-duration>PT0S</meta:editing-duration>
    <dc:title>cbrn:ericards:klasse_6-1:33842156</dc:title>
  </office:meta>
</office:document-meta>
</file>