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22154"/><text:bookmark-start text:name="__RefHeading___beim_einatmen_giftiger_fluessiger_stoff_n.a.g._-_un_3382_-_gefahrnr._66_-_ericard-nr._6-27_-_un3382_1"/><text:bookmark-start text:name="beim_einatmen_giftiger_fluessiger_stoff_n.a.g._-_un_3382_-_gefahrnr._66_-_ericard-nr._6-27_-_un3382"/>BEIM EINATMEN GIFTIGER FLÜSSIGER STOFF, N.A.G. - UN 3382 - Gefahrnr. 66 - ERICard-Nr. 6-27 - UN3382<text:bookmark-end text:name="__RefHeading___beim_einatmen_giftiger_fluessiger_stoff_n.a.g._-_un_3382_-_gefahrnr._66_-_ericard-nr._6-27_-_un3382_1"/><text:bookmark-end text:name="beim_einatmen_giftiger_fluessiger_stoff_n.a.g._-_un_3382_-_gefahrnr._66_-_ericard-nr._6-27_-_un33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[T1 or T4]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22154" text:style-name="Internet_20_link" text:visited-style-name="Visited_20_Internet_20_Link">http://www.ericards.net/psp/ericards.psp_ericard?lang=3&amp;subkey=338221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8::52:37</meta:creation-date>
    <dc:creator>Generated</dc:creator>
    <dc:date>2025-06-22T08::52:37</dc:date>
    <dc:language>en-US</dc:language>
    <meta:editing-cycles>1</meta:editing-cycles>
    <meta:editing-duration>PT0S</meta:editing-duration>
    <dc:title>cbrn:ericards:klasse_6-1:33822154</dc:title>
  </office:meta>
</office:document-meta>
</file>