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41931"/><text:bookmark-start text:name="__RefHeading___giftiger_fester_stoff_selbsterhitzungsfaehig_n.a.g._-_un_3124_-_gefahrnr._64_-_ericard-nr._6-21_-_un3124_1"/><text:bookmark-start text:name="giftiger_fester_stoff_selbsterhitzungsfaehig_n.a.g._-_un_3124_-_gefahrnr._64_-_ericard-nr._6-21_-_un3124"/>GIFTIGER FESTER STOFF, SELBSTERHITZUNGSFÄHIG, N.A.G. - UN 3124 - Gefahrnr. 64 - ERICard-Nr. 6-21 - UN3124<text:bookmark-end text:name="__RefHeading___giftiger_fester_stoff_selbsterhitzungsfaehig_n.a.g._-_un_3124_-_gefahrnr._64_-_ericard-nr._6-21_-_un3124_1"/><text:bookmark-end text:name="giftiger_fester_stoff_selbsterhitzungsfaehig_n.a.g._-_un_3124_-_gefahrnr._64_-_ericard-nr._6-21_-_un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41931" text:style-name="Internet_20_link" text:visited-style-name="Visited_20_Internet_20_Link">https://www.ericards.net/psp/ericards.psp_ericard?lang=3&amp;subkey=312419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4::28:58</meta:creation-date>
    <dc:creator>Generated</dc:creator>
    <dc:date>2026-06-21T14::28:58</dc:date>
    <dc:language>en-US</dc:language>
    <meta:editing-cycles>1</meta:editing-cycles>
    <meta:editing-duration>PT0S</meta:editing-duration>
    <dc:title>cbrn:ericards:klasse_6-1:31241931</dc:title>
  </office:meta>
</office:document-meta>
</file>