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241930"/><text:bookmark-start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start text:name="giftiger_fester_stoff_selbsterhitzungsfaehig_n.a.g._-_un_3124_-_gefahrnr._664_-_ericard-nr._6-34_-_un3124_-_waehlen_sie_diesen_eintrag_wenn_zwei_stoffe_die_gleiche_un-nummer_haben_und_sich_in_der_gefahrnummer_unterscheiden_und_ihnen_diese_nicht_bekannt_ist"/>GIFTIGER FESTER STOFF, SELBSTERHITZUNGSFÄHIG, N.A.G. - UN 3124 - Gefahrnr. 664 - ERICard-Nr. 6-34 - UN3124 - Wählen Sie diesen Eintrag, wenn zwei Stoffe die gleiche UN-Nummer haben und sich in der Gefahrnummer unterscheiden und Ihnen diese nicht bekannt ist<text:bookmark-end text:name="__RefHeading___giftiger_fester_stoff_selbsterhitzungsfaehig_n.a.g._-_un_3124_-_gefahrnr._664_-_ericard-nr._6-34_-_un3124_-_waehlen_sie_diesen_eintrag_wenn_zwei_stoffe_die_gleiche_un-nummer_haben_und_sich_in_der_gefahrnummer_unterscheiden_und_ihnen_diese_nicht_bekannt_ist_1"/><text:bookmark-end text:name="giftiger_fester_stoff_selbsterhitzungsfaehig_n.a.g._-_un_3124_-_gefahrnr._664_-_ericard-nr._6-34_-_un31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ester_stoff_entzuendbar_3"/><text:bookmark-start text:name="sehr_giftiger_fester_stoff_entzuendbar"/>Sehr giftiger fester Stoff, entzündbar<text:bookmark-end text:name="__RefHeading___sehr_giftiger_fester_stoff_entzuendbar_3"/><text:bookmark-end text:name="sehr_giftiger_fest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241930" text:style-name="Internet_20_link" text:visited-style-name="Visited_20_Internet_20_Link">https://www.ericards.net/psp/ericards.psp_ericard?lang=3&amp;subkey=312419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50</meta:creation-date>
    <dc:creator>Generated</dc:creator>
    <dc:date>2026-07-02T04::01:50</dc:date>
    <dc:language>en-US</dc:language>
    <meta:editing-cycles>1</meta:editing-cycles>
    <meta:editing-duration>PT0S</meta:editing-duration>
    <dc:title>cbrn:ericards:klasse_6-1:31241930</dc:title>
  </office:meta>
</office:document-meta>
</file>