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31929"/><text:bookmark-start text:name="__RefHeading___giftiger_fluessiger_stoff_mit_wasser_reagierend_n.a.g._-_un_3123_-_gefahrnr._623_-_ericard-nr._6-13_-_un3123_1"/><text:bookmark-start text:name="giftiger_fluessiger_stoff_mit_wasser_reagierend_n.a.g._-_un_3123_-_gefahrnr._623_-_ericard-nr._6-13_-_un3123"/>GIFTIGER FLÜSSIGER STOFF, MIT WASSER REAGIEREND, N.A.G. - UN 3123 - Gefahrnr. 623 - ERICard-Nr. 6-13 - UN3123<text:bookmark-end text:name="__RefHeading___giftiger_fluessiger_stoff_mit_wasser_reagierend_n.a.g._-_un_3123_-_gefahrnr._623_-_ericard-nr._6-13_-_un3123_1"/><text:bookmark-end text:name="giftiger_fluessiger_stoff_mit_wasser_reagierend_n.a.g._-_un_3123_-_gefahrnr._623_-_ericard-nr._6-13_-_un3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31929" text:style-name="Internet_20_link" text:visited-style-name="Visited_20_Internet_20_Link">https://www.ericards.net/psp/ericards.psp_ericard?lang=3&amp;subkey=312319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4T19::04:32</meta:creation-date>
    <dc:creator>Generated</dc:creator>
    <dc:date>2026-04-24T19::04:32</dc:date>
    <dc:language>en-US</dc:language>
    <meta:editing-cycles>1</meta:editing-cycles>
    <meta:editing-duration>PT0S</meta:editing-duration>
    <dc:title>cbrn:ericards:klasse_6-1:31231929</dc:title>
  </office:meta>
</office:document-meta>
</file>